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udega, Bouke de Vriesstrjitte 1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Oudega, Bouke de Vriesstrjitte 14 OV20160403 het plaatsen van een dakkapel (29-5-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74105</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105</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105</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udega, Bouke de Vriesstrjitte 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105</meta:user-defined>
    <meta:user-defined meta:name="OVERHEIDop.GmbID/DC.identifier">gmb-2016-7410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14JH 14</meta:user-defined>
    <meta:user-defined meta:name="OVERHEIDop.woonplaats">Oudega</meta:user-defined>
    <meta:user-defined meta:name="OVERHEIDop.straatnaam">Bouke de Vriesstrjitte</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6035 556075</meta:user-defined>
    <meta:user-defined meta:name="OVERHEIDop.versieInformatie"/>
  </office:meta>
</office:document-meta>
</file>