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oefseweg 3 e.o., het verwijderen van asbesthoudend het verwijderen van (restanten) asbest in een drietal loodsen na brandscha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efseweg 3 e.o., het verwijderen van asbesthoudend het verwijderen van (restanten) asbest in een drietal loodsen na brandschade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0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oefseweg 3 e.o., het verwijderen van asbesthoudend het verwijderen van (restanten) asbest in een drietal loodsen na brandscha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03</meta:user-defined>
    <meta:user-defined meta:name="OVERHEIDop.GmbID/DC.identifier">gmb-2016-74103</meta:user-defined>
    <meta:user-defined meta:name="OVERHEID.TaxonomieBeleidsagenda/OVERHEID.category">Huisvesting | Organisatie en beleid</meta:user-defined>
    <meta:user-defined meta:name="OVERHEIDop.referentienummer">52501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E 3</meta:user-defined>
    <meta:user-defined meta:name="OVERHEIDop.woonplaats">Amersfoort</meta:user-defined>
    <meta:user-defined meta:name="OVERHEIDop.straatnaam">Hoef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9 465317</meta:user-defined>
    <meta:user-defined meta:name="OVERHEIDop.versieInformatie"/>
  </office:meta>
</office:document-meta>
</file>