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weg 31A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emweg 31A, 3755 LC, het aanleggen van een weegbrug, ingekomen 13 januari 2016.</text:p>
              </text:list-item>
            </text:list>
            <text:p text:style-name="common-al"> 
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7410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10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10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emweg 31A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410</meta:user-defined>
    <meta:user-defined meta:name="OVERHEIDop.GmbID/DC.identifier">gmb-2016-7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LC 31 18</meta:user-defined>
    <meta:user-defined meta:name="OVERHEIDop.woonplaats">Eemnes</meta:user-defined>
    <meta:user-defined meta:name="OVERHEIDop.straatnaam">Eemweg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9718 470382</meta:user-defined>
    <meta:user-defined meta:name="OVERHEIDop.versieInformatie"/>
  </office:meta>
</office:document-meta>
</file>