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Hollandiastraat , Haulstersingel: aanvraag vergunning veranderen van de inrichting Langwarder Wielen (OV 20160181/22760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7 mei 2016</text:span> is een aanvraag om een omgevingsvergunning binnengekomen voor deze locatie. Het gaat om het <text:span text:style-name="nadrukvet">veranderen van de inrichting Langwarder Wielen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74087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087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087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Hollandiastraat , Haulstersingel: aanvraag vergunning veranderen van de inrichting Langwarder Wielen (OV 20160181/227603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087</meta:user-defined>
    <meta:user-defined meta:name="OVERHEIDop.GmbID/DC.identifier">gmb-2016-740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17HK 136</meta:user-defined>
    <meta:user-defined meta:name="OVERHEIDop.woonplaats">Scharsterbrug</meta:user-defined>
    <meta:user-defined meta:name="OVERHEIDop.straatnaam">Hollandiastraat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82086 551487</meta:user-defined>
    <meta:user-defined meta:name="OVERHEIDop.versieInformatie"/>
  </office:meta>
</office:document-meta>
</file>