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ingekomen aanvraag omgevingsvergunning Helfrichlaan 6, 1771 CV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 Helfrichlaan 6, 1771 CV Wieringerwerf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ingekomen aanvraag omgevingsvergunning Helfrichlaan 6, 1771 CV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08</meta:user-defined>
    <meta:user-defined meta:name="OVERHEIDop.GmbID/DC.identifier">gmb-2016-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V 6</meta:user-defined>
    <meta:user-defined meta:name="OVERHEIDop.woonplaats">Wieringerwerf</meta:user-defined>
    <meta:user-defined meta:name="OVERHEIDop.straatnaam">Helfrich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343 540834</meta:user-defined>
    <meta:user-defined meta:name="OVERHEIDop.versieInformatie"/>
  </office:meta>
</office:document-meta>
</file>