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iddenweg ongenummerd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  aangevraagd voor het bouwen van 13 woningen, Middenweg ong., in Lienden   (31-05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7407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7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 Middenweg ongenummerd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79</meta:user-defined>
    <meta:user-defined meta:name="OVERHEIDop.GmbID/DC.identifier">gmb-2016-7407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63158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33CB 11</meta:user-defined>
    <meta:user-defined meta:name="OVERHEIDop.woonplaats">Lienden</meta:user-defined>
    <meta:user-defined meta:name="OVERHEIDop.straatnaam">Middenwe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63642 440359</meta:user-defined>
    <meta:user-defined meta:name="OVERHEIDop.versieInformatie"/>
  </office:meta>
</office:document-meta>
</file>