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5 (verbouwen beschermd monument); 331672; 26-5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15 (verbouwen beschermd monument); 331672; 26-5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76</meta:user-defined>
    <meta:user-defined meta:name="OVERHEIDop.GmbID/DC.identifier">gmb-2016-74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G 15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1 471966</meta:user-defined>
    <meta:user-defined meta:name="OVERHEIDop.versieInformatie"/>
  </office:meta>
</office:document-meta>
</file>