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ilag 16,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mei 2016 een sloopmelding voor het verwijderen van asbesthoudende golfplaten van het dak en wandpanelen van de muren van de schuur beoordeeld. Dit gebeurt op het perceel Meilag 16 in Venhuizen.</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407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7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7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ilag 16,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75</meta:user-defined>
    <meta:user-defined meta:name="OVERHEIDop.GmbID/DC.identifier">gmb-2016-7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C 16</meta:user-defined>
    <meta:user-defined meta:name="OVERHEIDop.woonplaats">Venhuizen</meta:user-defined>
    <meta:user-defined meta:name="OVERHEIDop.straatnaam">Meila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4561 521763</meta:user-defined>
    <meta:user-defined meta:name="OVERHEIDop.versieInformatie"/>
  </office:meta>
</office:document-meta>
</file>