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Torenweg 4, 6014 DE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plaatsen van de R&amp;D afdeling van de Branskamp 12, 6014 CB Ittervoort naar de locatie Torenweg 4, 6014 DE Ittervo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07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Torenweg 4, 6014 DE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72</meta:user-defined>
    <meta:user-defined meta:name="OVERHEIDop.GmbID/DC.identifier">gmb-2016-74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DE 4</meta:user-defined>
    <meta:user-defined meta:name="OVERHEIDop.woonplaats">Ittervoort</meta:user-defined>
    <meta:user-defined meta:name="OVERHEIDop.straatnaam">Toren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6406 354219</meta:user-defined>
    <meta:user-defined meta:name="OVERHEIDop.versieInformatie"/>
  </office:meta>
</office:document-meta>
</file>