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naast Kolkweg 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gebruik van knalapparatuur op het perceel landbouwgrond gelegen naast Kolkweg 4 in Venhuizen.</text:p>
            <text:p text:style-name="common-al">Deze ontheffing is verzonden op 2 juli 2016 en is geldig tot 9 juli 2016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6">
              <text:list-item text:style-override="id1-3-2-1-1-6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,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407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7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knalapparatuur naast Kolkweg 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71</meta:user-defined>
    <meta:user-defined meta:name="OVERHEIDop.GmbID/DC.identifier">gmb-2016-74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J 4</meta:user-defined>
    <meta:user-defined meta:name="OVERHEIDop.woonplaats">Venhuizen</meta:user-defined>
    <meta:user-defined meta:name="OVERHEIDop.straatnaam">Kol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4518 520750</meta:user-defined>
    <meta:user-defined meta:name="OVERHEIDop.versieInformatie"/>
  </office:meta>
</office:document-meta>
</file>