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ongenummerd te Westkapelle, verlengen beslistermijn omgevingsvergunning voor het uitbreiden van een bedrijfsverzamel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6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ongenummerd te Westkapelle, verlengen beslistermijn omgevingsvergunning voor het uitbreid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68</meta:user-defined>
    <meta:user-defined meta:name="OVERHEIDop.GmbID/DC.identifier">gmb-2016-740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862 395853</meta:user-defined>
    <meta:user-defined meta:name="OVERHEIDop.versieInformatie"/>
  </office:meta>
</office:document-meta>
</file>