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ebuurtweg 5 te Vrouwenpolder voor de van rechtswege verleende omgevingsvergunning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 juni 2016</text:p>
            <text:p text:style-name="common-al">Van rechtswege verleende omgevingsvergunning. 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 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406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6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6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ebuurtweg 5 te Vrouwenpolder voor de van rechtswege verleende omgevingsvergunning voor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64</meta:user-defined>
    <meta:user-defined meta:name="OVERHEIDop.GmbID/DC.identifier">gmb-2016-74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SE 5</meta:user-defined>
    <meta:user-defined meta:name="OVERHEIDop.woonplaats">Vrouwenpolder</meta:user-defined>
    <meta:user-defined meta:name="OVERHEIDop.straatnaam">Rijkebuurt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3119 398904</meta:user-defined>
    <meta:user-defined meta:name="OVERHEIDop.versieInformatie"/>
  </office:meta>
</office:document-meta>
</file>