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Horeca-exploitatievergunning, Hamseweg 34, Café-bar De Dissel, 23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Horeca-exploitatievergunning, Hamseweg 34, Café-bar De Dissel, 23-05-2016, Rechtsmiddel: Bezwaar. 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6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Horeca-exploitatievergunning, Hamseweg 34, Café-bar De Dissel, 23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63</meta:user-defined>
    <meta:user-defined meta:name="OVERHEIDop.GmbID/DC.identifier">gmb-2016-740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077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7 465684</meta:user-defined>
    <meta:user-defined meta:name="OVERHEIDop.versieInformatie"/>
  </office:meta>
</office:document-meta>
</file>