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seweg 33 te Veere, intrekken aanvraag omgevingsvergunning voor het bouwen van een schuu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 25-05-2016</text:p>
            <text:p text:style-name="common-al">Het indienen van een bezwaarschrift is niet mogelijk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406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6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6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rseweg 33 te Veere, intrekken aanvraag omgevingsvergunning voor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060</meta:user-defined>
    <meta:user-defined meta:name="OVERHEIDop.GmbID/DC.identifier">gmb-2016-740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1RK 33</meta:user-defined>
    <meta:user-defined meta:name="OVERHEIDop.woonplaats">Veere</meta:user-defined>
    <meta:user-defined meta:name="OVERHEIDop.straatnaam">Veer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5382 396318</meta:user-defined>
    <meta:user-defined meta:name="OVERHEIDop.versieInformatie"/>
  </office:meta>
</office:document-meta>
</file>