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</text:p>
            <text:p text:style-name="common-al">- De heer R.L.H.J. Blommers voor het organiseren van een bruiloft op 24 juni 2016 van 15.00 tot 1.00 uur op locatie Zandkant 6, 5473 TA Heeswijk-Dinther. De toestemming is verzonden op 31 mei 2016.</text:p>
            <text:p text:style-name="common-al">- De heer R.M. van Griensven voor het organiseren van een bruiloft op 2 september 2016 van 20.00 tot 1.00 uur op locatie Het Erp 7, 5388 CN Nistelrode. De toestemming is verzonden op 31 mei 2016.</text:p>
            <text:p text:style-name="common-al">- Buurtvereniging ’t Lieske voor het organiseren van een Jeu de Boules en barbecue op 2 juli 2016 van 14.30 tot 22.00 op het veldje naast Eggerlaan 6, 5476 KL Vorstenbosch. De toestemming is verzonden op 1 juni 2016.</text:p>
            <text:p text:style-name="common-al">- De heer M. M.T. van der Lee voor het organiseren van een bruiloft op 8 juli 2016 van 20.30 tot 1.00 uur op locatie Dintherseweg 21, 5388 VE Nistelrode. De toestemming is verzonden op 2 juni 2016.</text:p>
            <text:p text:style-name="common-al">- De Toren Exploitatie B.V. voor het organiseren van een bruiloft op 30 juli 2016 van 11.00 tot 1.00 uur op locatie Droevendaal 2, 5473 BH Heeswijk-Dinther. De toestemming is verzonden op 3 juni 2016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juni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7405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58</meta:user-defined>
    <meta:user-defined meta:name="OVERHEIDop.GmbID/DC.identifier">gmb-2016-74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TA</meta:user-defined>
    <meta:user-defined meta:name="OVERHEIDop.woonplaats">Heeswijk-Dinther</meta:user-defined>
    <meta:user-defined meta:name="OVERHEIDop.straatnaam">Zandkant</meta:user-defined>
    <meta:user-defined meta:name="OVERHEID.PostcodeHuisnummer/OVERHEIDop.postcodeHuisnummer">5388CN 7</meta:user-defined>
    <meta:user-defined meta:name="OVERHEIDop.woonplaats">Nistelrode</meta:user-defined>
    <meta:user-defined meta:name="OVERHEIDop.straatnaam">Het Erp</meta:user-defined>
    <meta:user-defined meta:name="OVERHEID.PostcodeHuisnummer/OVERHEIDop.postcodeHuisnummer">5476KL 6</meta:user-defined>
    <meta:user-defined meta:name="OVERHEIDop.woonplaats">Vorstenbosch</meta:user-defined>
    <meta:user-defined meta:name="OVERHEIDop.straatnaam">Eggerlaan</meta:user-defined>
    <meta:user-defined meta:name="OVERHEID.PostcodeHuisnummer/OVERHEIDop.postcodeHuisnummer">5388VE 21</meta:user-defined>
    <meta:user-defined meta:name="OVERHEIDop.straatnaam">Dintherseweg</meta:user-defined>
    <meta:user-defined meta:name="OVERHEID.PostcodeHuisnummer/OVERHEIDop.postcodeHuisnummer">5473BH 2</meta:user-defined>
    <meta:user-defined meta:name="OVERHEIDop.straatnaam">Droevendaal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464 408594</meta:user-defined>
    <meta:user-defined meta:name="OVERHEID.EPSG28992/DC.spatial">167390 413137</meta:user-defined>
    <meta:user-defined meta:name="OVERHEID.EPSG28992/DC.spatial">166227 407147</meta:user-defined>
    <meta:user-defined meta:name="OVERHEID.EPSG28992/DC.spatial">166189 411339</meta:user-defined>
    <meta:user-defined meta:name="OVERHEID.EPSG28992/DC.spatial">160979 406313</meta:user-defined>
    <meta:user-defined meta:name="OVERHEIDop.versieInformatie"/>
  </office:meta>
</office:document-meta>
</file>