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te Koudekerke, intrekken aanvraag omgevingsvergunning voor het plaatsen van vijf chale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4-05-2016</text:p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22 te Koudekerke, intrekken aanvraag omgevingsvergunning voor het plaatsen van vijf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6</meta:user-defined>
    <meta:user-defined meta:name="OVERHEIDop.GmbID/DC.identifier">gmb-2016-7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958 390004</meta:user-defined>
    <meta:user-defined meta:name="OVERHEIDop.versieInformatie"/>
  </office:meta>
</office:document-meta>
</file>