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Drosseweg 2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  aangevraagd voor een aanbouw tbv een bed and breakfast, Drosseweg 2, 4033 CS,   in Lienden (30-05-201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74052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052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052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Drosseweg 2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052</meta:user-defined>
    <meta:user-defined meta:name="OVERHEIDop.GmbID/DC.identifier">gmb-2016-74052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63071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33CS 2</meta:user-defined>
    <meta:user-defined meta:name="OVERHEIDop.woonplaats">Lienden</meta:user-defined>
    <meta:user-defined meta:name="OVERHEIDop.straatnaam">Drosseweg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65428 440601</meta:user-defined>
    <meta:user-defined meta:name="OVERHEIDop.versieInformatie"/>
  </office:meta>
</office:document-meta>
</file>