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109, Hoog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vier bomen op het perceel Streekweg 109 in Hoogkarspel. De vergunning is verzonden op 3 jun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405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109, Hoogkars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50</meta:user-defined>
    <meta:user-defined meta:name="OVERHEIDop.GmbID/DC.identifier">gmb-2016-74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B 109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919 522798</meta:user-defined>
    <meta:user-defined meta:name="OVERHEIDop.versieInformatie"/>
  </office:meta>
</office:document-meta>
</file>