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wijzend 56 A, Hoog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een bedrijfsruimte in een sportschool/fitnessruimte met een reclame-uiting op de gevel. Dit is op het perceel Oosterwijzend 56 A in Hoogkarspel. De vergunning is verzonden op 2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404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wijzend 56 A, Hoogkars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48</meta:user-defined>
    <meta:user-defined meta:name="OVERHEIDop.GmbID/DC.identifier">gmb-2016-7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D 56a</meta:user-defined>
    <meta:user-defined meta:name="OVERHEIDop.woonplaats">Hoogkarspel</meta:user-defined>
    <meta:user-defined meta:name="OVERHEIDop.straatnaam">Oost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633 522560</meta:user-defined>
    <meta:user-defined meta:name="OVERHEIDop.versieInformatie"/>
  </office:meta>
</office:document-meta>
</file>