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28 te Biggekerke, verleende omgevingsvergunning voor het uitwendig aanpassen van de gevel en het plaatsen van rollu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01-06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De verleende vergunning kunt u inzien via www.veere.nl/vergunningen of in het gemeentehuis, Traverse 1 in Domburg. 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in het gemeentehuis?</text:p>
            <text:p text:style-name="last-al">Wij leggen ze graag voor u klaar. Neemt u vooraf even contact met ons op via (0118) 555 444, dat kan vanaf 9.0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404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4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4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isseweg 28 te Biggekerke, verleende omgevingsvergunning voor het uitwendig aanpassen van de gevel en het plaatsen van rollui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40</meta:user-defined>
    <meta:user-defined meta:name="OVERHEIDop.GmbID/DC.identifier">gmb-2016-74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3AS 28</meta:user-defined>
    <meta:user-defined meta:name="OVERHEIDop.woonplaats">Biggekerke</meta:user-defined>
    <meta:user-defined meta:name="OVERHEIDop.straatnaam">Valkenisse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5605 391543</meta:user-defined>
    <meta:user-defined meta:name="OVERHEIDop.versieInformatie"/>
  </office:meta>
</office:document-meta>
</file>