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041 - Gemeente Stadskanaal - Aangevraagd: omgevingsvergunning voor Renoveren bestaande woning, Noorderkanaalweg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6 is de volgende omgevingsvergunning aangevraagd: Noorderkanaalweg 1, 9581 DE Musselkanaal, Renoveren bestaande woning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403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3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3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041 - Gemeente Stadskanaal - Aangevraagd: omgevingsvergunning voor Renoveren bestaande woning, Noorderkanaalweg 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38</meta:user-defined>
    <meta:user-defined meta:name="OVERHEIDop.GmbID/DC.identifier">gmb-2016-74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DE 1</meta:user-defined>
    <meta:user-defined meta:name="OVERHEIDop.woonplaats">Musselkanaal</meta:user-defined>
    <meta:user-defined meta:name="OVERHEIDop.straatnaam">Noorder Kanaal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480 551458</meta:user-defined>
    <meta:user-defined meta:name="OVERHEIDop.versieInformatie"/>
  </office:meta>
</office:document-meta>
</file>