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/ontheffing verleend aan:</text:p>
            <text:p text:style-name="common-al"/>
            <text:p text:style-name="common-al">- BC Tenderfeet voor het organiseren van Tenderfeet Street op 18 juni 2016 van 12.00 tot 17.00 uur op Plein 1969, 5473 CA Heeswijk-Dinther. Tijdens het evenement is Plein 1969 afgesloten voor alle verkeer, behalve voor voetgangers. De beschikkingen zijn verzonden op 31 mei 2016.</text:p>
            <text:p text:style-name="common-al">- ZLTO voor het organiseren van Aspergedemodag op 7 juli 2016 van 12.00 tot 17.30 uur op een terrein t.o. Hoog-Beugt 3, 5473 KN Heeswijk-Dinther. De beschikkingen zijn verzonden op 1 juni 2016.</text:p>
            <text:p text:style-name="common-al">- M.P.A.M. van Dijk voor het organiseren van een feest op 25 juni 2016 van 16.00 tot 1.00 uur op locatie Klein Kantje 13, 5388 XD Nistelrode. De beschikkingen zijn verzonden op 2 juni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8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403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35</meta:user-defined>
    <meta:user-defined meta:name="OVERHEIDop.GmbID/DC.identifier">gmb-2016-740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CA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473KN 3</meta:user-defined>
    <meta:user-defined meta:name="OVERHEIDop.straatnaam">Hoog-Beugt</meta:user-defined>
    <meta:user-defined meta:name="OVERHEID.PostcodeHuisnummer/OVERHEIDop.postcodeHuisnummer">5388XD 13</meta:user-defined>
    <meta:user-defined meta:name="OVERHEIDop.woonplaats">Nistelrode</meta:user-defined>
    <meta:user-defined meta:name="OVERHEIDop.straatnaam">Klein Kantj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111 406783</meta:user-defined>
    <meta:user-defined meta:name="OVERHEID.EPSG28992/DC.spatial">163389 405800</meta:user-defined>
    <meta:user-defined meta:name="OVERHEID.EPSG28992/DC.spatial">166660 412074</meta:user-defined>
    <meta:user-defined meta:name="OVERHEIDop.versieInformatie"/>
  </office:meta>
</office:document-meta>
</file>