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akantie Spel Week op het Marktplein in Brakel van 30 augustus tot en met 1 september 2016. Zaaknummer: 21634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Vakantie Bijbel Week Brakel voor het houden van een Vakantie Spelweek met timmerdorp op het Marktplein in Brakel. Het evenement vindt plaats van 30 augustus tot en met 1 september 2016.</text:p>
            <text:p text:style-name="common-al">Dit besluit is op 1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403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3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3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akantie Spel Week op het Marktplein in Brakel van 30 augustus tot en met 1 september 2016. Zaaknummer: 2163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31</meta:user-defined>
    <meta:user-defined meta:name="OVERHEIDop.GmbID/DC.identifier">gmb-2016-74031</meta:user-defined>
    <meta:user-defined meta:name="OVERHEID.TaxonomieBeleidsagenda/OVERHEID.category">Openbare orde en veiligheid | Organisatie en beleid</meta:user-defined>
    <meta:user-defined meta:name="OVERHEIDop.referentienummer">21634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BA 4</meta:user-defined>
    <meta:user-defined meta:name="OVERHEIDop.woonplaats">Brakel</meta:user-defined>
    <meta:user-defined meta:name="OVERHEIDop.straatnaam">Marktpl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028 425675</meta:user-defined>
    <meta:user-defined meta:name="OVERHEIDop.versieInformatie"/>
  </office:meta>
</office:document-meta>
</file>