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2, het wijzigen van het gebruik van het pand t.b.v. een pedicurepraktijk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2, het wijzigen van het gebruik van het pand t.b.v. een pedicurepraktijk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et Zwin 2, het wijzigen van het gebruik van het pand t.b.v. een pedicurepraktijk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03</meta:user-defined>
    <meta:user-defined meta:name="OVERHEIDop.GmbID/DC.identifier">gmb-2016-7403</meta:user-defined>
    <meta:user-defined meta:name="OVERHEID.TaxonomieBeleidsagenda/OVERHEID.category">Huisvesting | Organisatie en beleid</meta:user-defined>
    <meta:user-defined meta:name="OVERHEIDop.referentienummer">51339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2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3 466879</meta:user-defined>
    <meta:user-defined meta:name="OVERHEIDop.versieInformatie"/>
  </office:meta>
</office:document-meta>
</file>