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ckel, Jeen Hornstraweg 15: ontvangen melding Activiteitenbesluit milieubeheer (MB 201601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31 mei 2016</text:span> is een melding op grond van het Activiteitenbesluit milieubeheer ontvangen voor deze locatie. Het gaat om <text:span text:style-name="nadrukvet">de nieuwbouw van een werktuigenberg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74029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029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ckel, Jeen Hornstraweg 15: ontvangen melding Activiteitenbesluit milieubeheer (MB 2016016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4029</meta:user-defined>
    <meta:user-defined meta:name="OVERHEIDop.GmbID/DC.identifier">gmb-2016-740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3AJ 15</meta:user-defined>
    <meta:user-defined meta:name="OVERHEIDop.woonplaats">Wijckel</meta:user-defined>
    <meta:user-defined meta:name="OVERHEIDop.straatnaam">Jeen Hornstrawe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1759 545050</meta:user-defined>
    <meta:user-defined meta:name="OVERHEIDop.versieInformatie"/>
  </office:meta>
</office:document-meta>
</file>