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75 te Vrouwenpolder, verleende omgevingsvergunning voor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75 te Vrouwenpolder, verleende omgevingsvergunning voor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27</meta:user-defined>
    <meta:user-defined meta:name="OVERHEIDop.GmbID/DC.identifier">gmb-2016-7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T 75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1980 401171</meta:user-defined>
    <meta:user-defined meta:name="OVERHEIDop.versieInformatie"/>
  </office:meta>
</office:document-meta>
</file>