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Zomertaling 2A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Zomertaling 2A, 3755 GP, het vervangen van het dakkapel, ingekomen 7 januari 2016. </text:p>
              </text:list-item>
            </text:list>
            <text:p text:style-name="common-al"> 
</text:p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Zuidersingel 5, 3755 AZ in Eemnes.  U kunt hiervoor een afspraak maken via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emnes.</text:p>
            </table:table-cell>
            <table:table-cell office:value-type="string" table:style-name="header.C">
              <text:p text:style-name="headerright"><text:span text:style-name="nr">Nr. 7402</text:span><text:line-break/><text:date style:data-style-name="dag" text:fixed="true" text:date-value="2016-01-22"/><text:line-break/><text:date style:data-style-name="jaar" text:fixed="true" text:date-value="2016-01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402</text:span><text:date style:data-style-name="nicedate" text:fixed="true" text:date-value="201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402</text:span><text:date style:data-style-name="nicedate" text:fixed="true" text:date-value="201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Zomertaling 2A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2</meta:user-defined>
    <meta:user-defined meta:name="OVERHEIDop.publicationIssue">7402</meta:user-defined>
    <meta:user-defined meta:name="OVERHEIDop.GmbID/DC.identifier">gmb-2016-740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Eemnes</meta:user-defined>
    <meta:user-defined meta:name="OVERHEID.Informatietype/DC.type">officiële publicatie</meta:user-defined>
    <dc:language>nl</dc:language>
    <meta:user-defined meta:name="OVERHEID.PostcodeHuisnummer/OVERHEIDop.postcodeHuisnummer">3755GP 18</meta:user-defined>
    <meta:user-defined meta:name="OVERHEIDop.woonplaats">Eemnes</meta:user-defined>
    <meta:user-defined meta:name="OVERHEIDop.straatnaam">Zomertaling</meta:user-defined>
    <meta:user-defined meta:name="OVERHEID.Gemeente/OVERHEID.authority">Eemnes</meta:user-defined>
    <meta:user-defined meta:name="OVERHEID.Gemeente/DCTERMS.publisher">Eemnes</meta:user-defined>
    <meta:user-defined meta:name="OVERHEIDgvop.Informatietype/DC.type">Beschikkingen | aanvraag</meta:user-defined>
    <meta:user-defined meta:name="OVERHEID.EPSG28992/DC.spatial">146293 474627</meta:user-defined>
    <meta:user-defined meta:name="OVERHEID.EPSG28992/DC.spatial">146293 474627</meta:user-defined>
    <meta:user-defined meta:name="OVERHEIDop.versieInformatie"/>
  </office:meta>
</office:document-meta>
</file>