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B. Vaandragerstraat 1, Roosjesweg 2, Kesteloostraat 2-4 en Brouwerijweg 1-9a te Domburg verleende omgevingsvergunning voor het voortzetten en herinrichten van het gebruik van een tijdelijk parkeerterrein, het aanmaken van extra parkeervakken en het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3-06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4015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1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1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 B. Vaandragerstraat 1, Roosjesweg 2, Kesteloostraat 2-4 en Brouwerijweg 1-9a te Domburg verleende omgevingsvergunning voor het voortzetten en herinrichten van het gebruik van een tijdelijk parkeerterrein, het aanmaken van extra parkeervakken en het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015</meta:user-defined>
    <meta:user-defined meta:name="OVERHEIDop.GmbID/DC.identifier">gmb-2016-7401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CH 18</meta:user-defined>
    <meta:user-defined meta:name="OVERHEIDop.woonplaats">Domburg</meta:user-defined>
    <meta:user-defined meta:name="OVERHEIDop.straatnaam">Dr. B. Vaandrager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4013 398617</meta:user-defined>
    <meta:user-defined meta:name="OVERHEIDop.versieInformatie"/>
  </office:meta>
</office:document-meta>
</file>