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P. Adelina, Koninginnelaan 383, 3136 E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P. Adelina, geboren 30-07-1968, Koninginnelaan 383, 3136 ES Vlaardingen, met ingang van 23-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400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0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0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P. Adelina, Koninginnelaan 383, 3136 E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4004</meta:user-defined>
    <meta:user-defined meta:name="OVERHEIDop.GmbID/DC.identifier">gmb-2016-7400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EM 201</meta:user-defined>
    <meta:user-defined meta:name="OVERHEIDop.woonplaats">Vlaardingen</meta:user-defined>
    <meta:user-defined meta:name="OVERHEIDop.straatnaam">Koninginn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88 438105</meta:user-defined>
    <meta:user-defined meta:name="OVERHEIDop.versieInformatie"/>
  </office:meta>
</office:document-meta>
</file>