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jirkestrjitte 2 : ontvangen melding Activiteitenbesluit milieubeheer, bodemenergiesysteem (MB 20160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mei 2016</text:span> is een melding op grond van het Activiteitenbesluit milieubeheer ontvangen voor deze locatie. Het gaat om <text:span text:style-name="nadrukvet">het realiser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400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0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0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jirkestrjitte 2 : ontvangen melding Activiteitenbesluit milieubeheer, bodemenergiesysteem (MB 201601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02</meta:user-defined>
    <meta:user-defined meta:name="OVERHEIDop.GmbID/DC.identifier">gmb-2016-74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C 4</meta:user-defined>
    <meta:user-defined meta:name="OVERHEIDop.woonplaats">Lemmer</meta:user-defined>
    <meta:user-defined meta:name="OVERHEIDop.straatnaam">Bjirke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84 540635</meta:user-defined>
    <meta:user-defined meta:name="OVERHEIDop.versieInformatie"/>
  </office:meta>
</office:document-meta>
</file>