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Heideweg 62, het aanleggen van vijf inritten, 24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Heideweg 62, het aanleggen van vijf inritten, 24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9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Heideweg 62, het aanleggen van vijf inritten, 24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8</meta:user-defined>
    <meta:user-defined meta:name="OVERHEIDop.GmbID/DC.identifier">gmb-2016-739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6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6748</meta:user-defined>
    <meta:user-defined meta:name="OVERHEIDop.versieInformatie"/>
  </office:meta>
</office:document-meta>
</file>