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Wilk, Frank van Borselenstraat 235,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Wilk, geboren 13-09-1990, Frank van Borselenstraat 235, 3132 JH Vlaardingen, met ingang van 2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9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9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9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Wilk, Frank van Borselenstraat 235,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95</meta:user-defined>
    <meta:user-defined meta:name="OVERHEIDop.GmbID/DC.identifier">gmb-2016-739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2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