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Drank en horecawet -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COOP Holding BV en COOP supermarkten BV is vergunning verleend voor het uitoefenen van het slijtersbedrijf COOP Heeswijk-Dinther, Plein 1969 13, 5473 CA Heeswijk-Dinther. De vergunning is verzonden op 1 juni 2016.</text:p>
            <text:p text:style-name="common-al"/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juni 2016</text:span>
            <text:span text:style-name="datum"/>
          </text:p>
          </text:section>
          <text:section text:name="ondertekening_id1-3-2-2-2">
            <text:p><text:span text:style-name="deze">Het college van burgem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7398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Drank en horecawet -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88</meta:user-defined>
    <meta:user-defined meta:name="OVERHEIDop.GmbID/DC.identifier">gmb-2016-73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CA 13</meta:user-defined>
    <meta:user-defined meta:name="OVERHEIDop.woonplaats">Heeswijk-Dinther</meta:user-defined>
    <meta:user-defined meta:name="OVERHEIDop.straatnaam">Plein 1969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149 406862</meta:user-defined>
    <meta:user-defined meta:name="OVERHEIDop.versieInformatie"/>
  </office:meta>
</office:document-meta>
</file>