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D. Kocoń, Frank van Borselenstraat 235, 3132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D. Kocoń, geboren 07-07-1987, Frank van Borselenstraat 235, 3132 JH Vlaardingen, met ingang van 2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98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8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8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D. Kocoń, Frank van Borselenstraat 235, 3132 J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985</meta:user-defined>
    <meta:user-defined meta:name="OVERHEIDop.GmbID/DC.identifier">gmb-2016-7398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H 241</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