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Naers peloton: Tijdrijden voor de jeugd en volwassenen op 18 juni 2016 van 13:00 uur tot 18:00 uur en de ploegentijdrit op 1 oktober 2016 van 16:00 uur tot 18:00 uur op de volgende wegen van Neer: Brumholt, Rieterweg, Sterrebosweg, Leukeshoef, Fort, Vlaas en de Dries. Verzenddatum: 1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7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78</meta:user-defined>
    <meta:user-defined meta:name="OVERHEIDop.GmbID/DC.identifier">gmb-2016-739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Brumhol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88 364864</meta:user-defined>
    <meta:user-defined meta:name="OVERHEIDop.versieInformatie"/>
  </office:meta>
</office:document-meta>
</file>