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Zeldertsedreef (parkeerterrein Sporthal/Boogkerk), het houden van het evenement ‘Bouwdorp Nieuwland’ van 17 t/m 20 augustus 2016, 20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Zeldertsedreef (parkeerterrein Sporthal/Boogkerk), het houden van het evenement ‘Bouwdorp Nieuwland’ van 17 t/m 20 augustus 2016, 20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Zeldertsedreef (parkeerterrein Sporthal/Boogkerk), het houden van het evenement ‘Bouwdorp Nieuwland’ van 17 t/m 20 augustus 2016, 20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76</meta:user-defined>
    <meta:user-defined meta:name="OVERHEIDop.GmbID/DC.identifier">gmb-2016-739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55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J 39</meta:user-defined>
    <meta:user-defined meta:name="OVERHEIDop.woonplaats">Amersfoort</meta:user-defined>
    <meta:user-defined meta:name="OVERHEIDop.straatnaam">Zel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85 468045</meta:user-defined>
    <meta:user-defined meta:name="OVERHEIDop.versieInformatie"/>
  </office:meta>
</office:document-meta>
</file>