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erish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erisha, geboren 02-03-1983, Oosthavenkade 8, 3134 NV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7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7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Berisha,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70</meta:user-defined>
    <meta:user-defined meta:name="OVERHEIDop.GmbID/DC.identifier">gmb-2016-739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