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ingekomen aanvraag omgevingsvergunning Kostverlorenstraat 43, 1733 V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</text:span> Kostverlorenstraat 43, 1733 VE Nieuwe Niedorp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ingekomen aanvraag omgevingsvergunning Kostverlorenstraat 43, 1733 V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96</meta:user-defined>
    <meta:user-defined meta:name="OVERHEIDop.GmbID/DC.identifier">gmb-2016-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VE 43</meta:user-defined>
    <meta:user-defined meta:name="OVERHEIDop.woonplaats">Nieuwe Niedorp</meta:user-defined>
    <meta:user-defined meta:name="OVERHEIDop.straatnaam">Kostverlor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16 528164</meta:user-defined>
    <meta:user-defined meta:name="OVERHEIDop.versieInformatie"/>
  </office:meta>
</office:document-meta>
</file>