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 van der Bend, Bonnweg 60, 3137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 van der Bend, geboren 20-08-1995, Bonnweg 60, 3137 NG Vlaardingen, met ingang van 0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5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5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5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 van der Bend, Bonnweg 60, 3137 N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59</meta:user-defined>
    <meta:user-defined meta:name="OVERHEIDop.GmbID/DC.identifier">gmb-2016-7395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NG 72</meta:user-defined>
    <meta:user-defined meta:name="OVERHEIDop.woonplaats">Vlaardingen</meta:user-defined>
    <meta:user-defined meta:name="OVERHEIDop.straatnaam">Bon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4 439262</meta:user-defined>
    <meta:user-defined meta:name="OVERHEIDop.versieInformatie"/>
  </office:meta>
</office:document-meta>
</file>