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Stichting 5th Avenue: Zeepkistenrace op 10 juli 2016 van 12:00 uur tot 18:00 op het plein voor het pand van Penders voetzorg en een gedeelte van de Dorpstraat tot ongeveer aan de hoek Schoolstraat/Dorpstraat. Verzenddatum: 26 mei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9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54</meta:user-defined>
    <meta:user-defined meta:name="OVERHEIDop.GmbID/DC.identifier">gmb-2016-739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A 1</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37 362416</meta:user-defined>
    <meta:user-defined meta:name="OVERHEIDop.versieInformatie"/>
  </office:meta>
</office:document-meta>
</file>