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Ingetrokken, Stille Steeg Oost 44, het plaatsen van een overkappin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Ingetrokken, Stille Steeg Oost 44, het plaatsen van een overkapping. Rechtsmiddel: Bezwaar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95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5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5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Ingetrokken, Stille Steeg Oost 44, het plaatsen van een overkappin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50</meta:user-defined>
    <meta:user-defined meta:name="OVERHEIDop.GmbID/DC.identifier">gmb-2016-73950</meta:user-defined>
    <meta:user-defined meta:name="OVERHEID.TaxonomieBeleidsagenda/OVERHEID.category">Huisvesting | Organisatie en beleid</meta:user-defined>
    <meta:user-defined meta:name="OVERHEIDop.referentienummer">52120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ZL 44</meta:user-defined>
    <meta:user-defined meta:name="OVERHEIDop.woonplaats">Amersfoort</meta:user-defined>
    <meta:user-defined meta:name="OVERHEIDop.straatnaam">Stille steeg Oo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13 466186</meta:user-defined>
    <meta:user-defined meta:name="OVERHEIDop.versieInformatie"/>
  </office:meta>
</office:document-meta>
</file>