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C.C. Romano,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C.C. Romano, geboren 07-12-2013, Schiedamseweg 34, 3134 BL Vlaardingen, met ingang van 22-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4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4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4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C.C. Romano, Schiedamseweg 34, 3134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49</meta:user-defined>
    <meta:user-defined meta:name="OVERHEIDop.GmbID/DC.identifier">gmb-2016-7394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L</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5 436159</meta:user-defined>
    <meta:user-defined meta:name="OVERHEIDop.versieInformatie"/>
  </office:meta>
</office:document-meta>
</file>