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G.N. Romano, Schiedamseweg 34, 3134 B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G.N. Romano, geboren 20-03-1984, Schiedamseweg 34, 3134 BL Vlaardingen, met ingang van 22-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94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4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4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G.N. Romano, Schiedamseweg 34, 3134 B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944</meta:user-defined>
    <meta:user-defined meta:name="OVERHEIDop.GmbID/DC.identifier">gmb-2016-7394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BL</meta:user-defined>
    <meta:user-defined meta:name="OVERHEIDop.woonplaats">Vlaardingen</meta:user-defined>
    <meta:user-defined meta:name="OVERHEIDop.straatnaam">Schiedams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45 436159</meta:user-defined>
    <meta:user-defined meta:name="OVERHEIDop.versieInformatie"/>
  </office:meta>
</office:document-meta>
</file>