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mwand  ten behoeve   van de aanleg van nutsleidingen, Adema van Scheltemabaan, ter hoogte van de   Herman Gorterstraat 5 te Utrecht, HZ_WABO-16-17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ma van Scheltemabaan, ter hoogte van de Herman Gorterstraat 5   te Utrecht</text:span>
          </text:p>
            <text:p text:style-name="common-al">HZ_WABO-16-17723</text:p>
            <text:p text:style-name="common-al">Het bouwen van een damwand    ten behoeve van de aanleg van nutsleidingen</text:p>
            <text:p text:style-name="common-al">Datum ontvangst aanvraag: 02-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94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4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4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mwand  ten behoeve   van de aanleg van nutsleidingen, Adema van Scheltemabaan, ter hoogte van de   Herman Gorterstraat 5 te Utrecht, HZ_WABO-16-177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43</meta:user-defined>
    <meta:user-defined meta:name="OVERHEIDop.GmbID/DC.identifier">gmb-2016-73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EW</meta:user-defined>
    <meta:user-defined meta:name="OVERHEIDop.woonplaats">Utrecht</meta:user-defined>
    <meta:user-defined meta:name="OVERHEIDop.straatnaam">Herman Gort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375 455300</meta:user-defined>
    <meta:user-defined meta:name="OVERHEIDop.versieInformatie"/>
  </office:meta>
</office:document-meta>
</file>