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H. Yunis, Caspar Fagelstraat 3, 3135 ND,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H. Yunis, geboren 30-12-1993, Caspar Fagelstraat 3, 3135 ND Vlaardingen, met ingang van 01-02-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73936</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936</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936</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H. Yunis, Caspar Fagelstraat 3, 3135 ND,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3936</meta:user-defined>
    <meta:user-defined meta:name="OVERHEIDop.GmbID/DC.identifier">gmb-2016-73936</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5ND 3</meta:user-defined>
    <meta:user-defined meta:name="OVERHEIDop.woonplaats">Vlaardingen</meta:user-defined>
    <meta:user-defined meta:name="OVERHEIDop.straatnaam">Caspar Fagel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195 436657</meta:user-defined>
    <meta:user-defined meta:name="OVERHEIDop.versieInformatie"/>
  </office:meta>
</office:document-meta>
</file>