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V. Liguori, Aalscholverlaan 558, 3136 K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V. Liguori, geboren 06-12-2003, Aalscholverlaan 558, 3136 KT Vlaardingen, met ingang van 23-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92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2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2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V. Liguori, Aalscholverlaan 558, 3136 KT,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928</meta:user-defined>
    <meta:user-defined meta:name="OVERHEIDop.GmbID/DC.identifier">gmb-2016-7392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KS 54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54 438760</meta:user-defined>
    <meta:user-defined meta:name="OVERHEIDop.versieInformatie"/>
  </office:meta>
</office:document-meta>
</file>