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attenbroek, Omgevingsvergunning, Verleende vergunning (reguliere procedure), De Baander 48, het legaliseren van de dakkapel op het achterdakvlak van de woning, 26-05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Omgevingsvergunning, Verleende vergunning (reguliere procedure), De Baander 48, het legaliseren van de dakkapel op het achterdakvlak van de woning, 26-05-2016. Rechtsmiddel: Bezwaar.</text:p>
            <text:p text:style-name="common-al"/>
            <text:p text:style-name="last-al">Stadsberichten, 01-06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73927</text:span><text:line-break/><text:date style:data-style-name="dag" text:fixed="true" text:date-value="2016-06-08"/><text:line-break/><text:date style:data-style-name="jaar" text:fixed="true" text:date-value="201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3927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3927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attenbroek, Omgevingsvergunning, Verleende vergunning (reguliere procedure), De Baander 48, het legaliseren van de dakkapel op het achterdakvlak van de woning, 26-05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8</meta:user-defined>
    <meta:user-defined meta:name="OVERHEIDop.publicationIssue">73927</meta:user-defined>
    <meta:user-defined meta:name="OVERHEIDop.GmbID/DC.identifier">gmb-2016-73927</meta:user-defined>
    <meta:user-defined meta:name="OVERHEID.TaxonomieBeleidsagenda/OVERHEID.category">Huisvesting | Organisatie en beleid</meta:user-defined>
    <meta:user-defined meta:name="OVERHEIDop.referentienummer">5245729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3VK 48</meta:user-defined>
    <meta:user-defined meta:name="OVERHEIDop.woonplaats">Amersfoort</meta:user-defined>
    <meta:user-defined meta:name="OVERHEIDop.straatnaam">De Baander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6073 467002</meta:user-defined>
    <meta:user-defined meta:name="OVERHEIDop.versieInformatie"/>
  </office:meta>
</office:document-meta>
</file>