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ulderdorpsstraat 32, 6307 PC  Scheu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bouwen van de woning, vervangen garagepoort en aanpassen van de inrit op het perceel <text:span text:style-name="nadrukvet">Scheulderdorpsstraat 32, 6307 PC  Scheulder</text:span> (verzonden  3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7392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2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2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ulderdorpsstraat 32, 6307 PC  Scheu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25</meta:user-defined>
    <meta:user-defined meta:name="OVERHEIDop.GmbID/DC.identifier">gmb-2016-73925</meta:user-defined>
    <meta:user-defined meta:name="OVERHEID.TaxonomieBeleidsagenda/OVERHEID.category">Ruimte en infrastructuur | Organisatie en beleid</meta:user-defined>
    <meta:user-defined meta:name="OVERHEIDop.referentienummer">Z-HZ_WABO-2016-002269</meta:user-defined>
    <meta:user-defined meta:name="DCTERMS.abstract">het legaliseren van het verbouwen van de woning, vervangen garagepoort en aanpassen van de inri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307PC 32</meta:user-defined>
    <meta:user-defined meta:name="OVERHEIDop.woonplaats">Scheulder</meta:user-defined>
    <meta:user-defined meta:name="OVERHEIDop.straatnaam">Scheulderdorp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7319 315467</meta:user-defined>
    <meta:user-defined meta:name="OVERHEIDop.versieInformatie"/>
  </office:meta>
</office:document-meta>
</file>