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D. Liguori, Aalscholverlaan 558, 3136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D. Liguori, geboren 26-10-2007, Aalscholverlaan 558, 3136 KT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2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2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2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D. Liguori, Aalscholverlaan 558, 3136 K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24</meta:user-defined>
    <meta:user-defined meta:name="OVERHEIDop.GmbID/DC.identifier">gmb-2016-739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S 54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4 438760</meta:user-defined>
    <meta:user-defined meta:name="OVERHEIDop.versieInformatie"/>
  </office:meta>
</office:document-meta>
</file>