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Trompetstraat 3 (sporthal Zielhorst), het houden van het ‘Battle-evenement’ op 4 juni 2016, 25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Trompetstraat 3 (sporthal Zielhorst), het houden van het ‘Battle-evenement’ op 4 juni 2016, 25-05-2016,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2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Trompetstraat 3 (sporthal Zielhorst), het houden van het ‘Battle-evenement’ op 4 juni 2016, 25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22</meta:user-defined>
    <meta:user-defined meta:name="OVERHEIDop.GmbID/DC.identifier">gmb-2016-739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761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K 3</meta:user-defined>
    <meta:user-defined meta:name="OVERHEIDop.woonplaats">Amersfoort</meta:user-defined>
    <meta:user-defined meta:name="OVERHEIDop.straatnaam">Trompe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47 465650</meta:user-defined>
    <meta:user-defined meta:name="OVERHEIDop.versieInformatie"/>
  </office:meta>
</office:document-meta>
</file>